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41ef0"/>
    </style:style>
    <style:style style:name="P2" style:family="paragraph" style:parent-style-name="Standard">
      <style:text-properties officeooo:rsid="00141ef0" officeooo:paragraph-rsid="00141ef0"/>
    </style:style>
    <style:style style:name="P3" style:family="paragraph" style:parent-style-name="Standard">
      <style:text-properties officeooo:rsid="00141ef0" officeooo:paragraph-rsid="00161b74"/>
    </style:style>
    <style:style style:name="P4" style:family="paragraph" style:parent-style-name="Standard">
      <style:paragraph-properties fo:text-align="center" style:justify-single-word="false"/>
      <style:text-properties officeooo:rsid="00141ef0" officeooo:paragraph-rsid="00161b74"/>
    </style:style>
    <style:style style:name="P5" style:family="paragraph" style:parent-style-name="Standard">
      <style:text-properties officeooo:rsid="00141ef0" officeooo:paragraph-rsid="001b8629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141ef0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41ef0" officeooo:paragraph-rsid="00141ef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61b74" officeooo:paragraph-rsid="00161b74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61b74" officeooo:paragraph-rsid="00161b74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61b74" officeooo:paragraph-rsid="00161b74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1pt" officeooo:paragraph-rsid="00141ef0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rsid="00161b74" officeooo:paragraph-rsid="00161b74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161b74" officeooo:paragraph-rsid="00161b74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font-weight="normal" officeooo:rsid="00141ef0" officeooo:paragraph-rsid="00141ef0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font-weight="normal" officeooo:rsid="00141ef0" officeooo:paragraph-rsid="001bf74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style="italic" officeooo:rsid="00161b74" officeooo:paragraph-rsid="00161b74" style:font-size-asian="11pt" style:font-style-asian="italic" style:font-size-complex="11pt" style:font-style-complex="italic"/>
    </style:style>
    <style:style style:name="P17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ext_20_body" style:list-style-name="L1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141ef0"/>
    </style:style>
    <style:style style:name="T2" style:family="text">
      <style:text-properties fo:font-style="italic" officeooo:rsid="00161b74" style:font-style-asian="italic" style:font-style-complex="italic"/>
    </style:style>
    <style:style style:name="T3" style:family="text">
      <style:text-properties fo:font-style="italic" officeooo:rsid="001b8629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1ef0" style:font-weight-asian="bold" style:font-weight-complex="bold"/>
    </style:style>
    <style:style style:name="T6" style:family="text">
      <style:text-properties officeooo:rsid="00161b74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officeooo:rsid="001753fd"/>
    </style:style>
    <style:style style:name="T9" style:family="text">
      <style:text-properties officeooo:rsid="0017975c"/>
    </style:style>
    <style:style style:name="T10" style:family="text">
      <style:text-properties officeooo:rsid="0018cfb2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753fd" style:font-size-asian="11pt" style:font-size-complex="11pt"/>
    </style:style>
    <style:style style:name="T13" style:family="text">
      <style:text-properties fo:font-size="11pt" officeooo:rsid="00161b74" style:font-size-asian="11pt" style:font-size-complex="11pt"/>
    </style:style>
    <style:style style:name="T14" style:family="text">
      <style:text-properties fo:font-size="11pt" officeooo:rsid="00173d25" style:font-size-asian="11pt" style:font-size-complex="11pt"/>
    </style:style>
    <style:style style:name="T15" style:family="text">
      <style:text-properties fo:font-size="11pt" officeooo:rsid="00141ef0" style:font-size-asian="11pt" style:font-size-complex="11pt"/>
    </style:style>
    <style:style style:name="T16" style:family="text">
      <style:text-properties fo:font-size="11pt" officeooo:rsid="001ac8a2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61b74" style:font-size-asian="11pt" style:font-weight-asian="bold" style:font-size-complex="11pt" style:font-weight-complex="bold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officeooo:rsid="001bf749"/>
    </style:style>
    <style:style style:name="T21" style:family="text">
      <style:text-properties fo:font-style="normal" officeooo:rsid="001b8629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Qu'est-ce que Parinux ?</text:span></text:p>
      <text:p text:style-name="P1"/>
      <text:p text:style-name="P11">Parinux est un <text:span text:style-name="T4">GULL </text:span><text:span text:style-name="T5">(Groupe d'Utilisateurs de Logiciels Libres)</text:span>, c'est-à-dire une association dont les principales missions consistent à populariser GNU/Linux et les logiciels libres, en transmettant de son mieux son savoir-faire et son engouement pour le système auprès des non-initiés. Pour les autres, libristes débutants ou confirmés, c'est avant tout un lieu d'échanges et d'entraide.</text:p>
      <text:p text:style-name="P1"/>
      <text:p text:style-name="P7">Et c'est quoi, un logiciel libre ?</text:p>
      <text:p text:style-name="P2"/>
      <text:p text:style-name="P2"><text:span text:style-name="T11">Citons ici ce que dit l'April</text:span><text:span text:style-name="T16"><text:note text:id="ftn0" text:note-class="footnote"><text:note-citation>1</text:note-citation><text:note-body><text:p text:style-name="P5"><text:span text:style-name="T16">. </text:span><text:span text:style-name="T12">Association pour la promotion et la défense des logiciels libres, </text:span><text:a xlink:type="simple" xlink:href="http://www.april.org/" text:style-name="Internet_20_link" text:visited-style-name="Visited_20_Internet_20_Link"><text:span text:style-name="T11">http://www.april.org/</text:span></text:a><text:span text:style-name="T11"> </text:span></text:p></text:note-body></text:note></text:span><text:span text:style-name="T11"> à ce sujet : </text:span></text:p>
      <text:p text:style-name="P2"/>
      <text:p text:style-name="P17">Un logiciel libre est un logiciel qui est <text:span text:style-name="T4">fourni avec son code source</text:span> et dont l'<text:span text:style-name="T4">utilisation</text:span>, l'<text:span text:style-name="T4">étude</text:span>, la <text:span text:style-name="T4">modification</text:span> et la <text:span text:style-name="T4">diffusion des versions modifiées</text:span> sont <text:span text:style-name="T4">autorisées</text:span>. </text:p>
      <text:p text:style-name="P17"><text:span text:style-name="T1">U</text:span>n <text:span text:style-name="T1">logiciel libre </text:span>vous garantit <text:span text:style-name="T5">quatre </text:span><text:span text:style-name="T4">libertés</text:span> :</text:p>
      <text:list xml:id="list8474817651708427015" text:style-name="L1">
        <text:list-item>
          <text:p text:style-name="P19">la liberté d'utiliser le logiciel, pour quelque usage que ce soit (liberté 0) </text:p>
        </text:list-item>
        <text:list-item>
          <text:p text:style-name="P19">la liberté d'étudier le fonctionnement du programme, et de l'adapter à vos propres besoins (liberté 1).</text:p>
        </text:list-item>
        <text:list-item>
          <text:p text:style-name="P19">la liberté de redistribuer des copies de façon à pouvoir aider votre voisin (liberté 2) </text:p>
        </text:list-item>
        <text:list-item>
          <text:p text:style-name="P18">la liberté d'améliorer le programme, et de diffuser vos améliorations au public, de façon à ce que l'ensemble de la communauté en tire avantage (liberté 3). </text:p>
        </text:list-item>
      </text:list>
      <text:p text:style-name="P2"><text:span text:style-name="T11">Pour plus d'infos </text:span><text:span text:style-name="T16">sur les logiciels libres, consulter par exemple <text:s/></text:span><text:span text:style-name="T11">: </text:span><text:a xlink:type="simple" xlink:href="http://www.april.org/fr/articles/intro" text:style-name="Internet_20_link" text:visited-style-name="Visited_20_Internet_20_Link"><text:span text:style-name="T11">http://www.april.org/fr/articles/intro</text:span></text:a></text:p>
      <text:p text:style-name="P2"/>
      <text:p text:style-name="P8"><text:span text:style-name="T8">Les actions de</text:span> Parinux</text:p>
      <text:p text:style-name="P10"/>
      <text:p text:style-name="P13">- Organisation d'événements autour du libre sur Paris et la région parisienne, en particulier :</text:p>
      <text:p text:style-name="P13"/>
      <text:p text:style-name="P13">* Les apéros, tous les 15 du mois (comme ça c'est facile à retenir!)</text:p>
      <text:p text:style-name="P13">* Les soirées de contribution au libre, tous les jeudis soirs </text:p>
      <text:p text:style-name="P14">* <text:span text:style-name="T6">Les </text:span><text:span text:style-name="T2">install party </text:span><text:span text:style-name="T21">et des conférences</text:span><text:span text:style-name="T6">, tous les premiers samedis du mois à la Cité des Sciences</text:span></text:p>
      <text:p text:style-name="P14"/>
      <text:p text:style-name="P14">- <text:span text:style-name="T6">Participation à des stands dans des manifestations parisiennes (Alternatiba, Ubuntu Party, Geekopolis, Open Source Summit, Fête de l'Huma, Foire à l'autogestion…) </text:span></text:p>
      <text:p text:style-name="P14"/>
      <text:p text:style-name="P14">- <text:span text:style-name="T9">Et aussi…</text:span></text:p>
      <text:p text:style-name="P14"/>
      <text:p text:style-name="P15">* <text:span text:style-name="T9">Des listes de diffusion, publiques (</text:span><text:a xlink:type="simple" xlink:href="mailto:evenements@parinux.org" text:style-name="Internet_20_link" text:visited-style-name="Visited_20_Internet_20_Link"><text:span text:style-name="T9">evenements@parinux.org</text:span></text:a><text:span text:style-name="T9"> <text:s/>et <text:s/></text:span><text:a xlink:type="simple" xlink:href="mailto:tech@parinux.org" text:style-name="Internet_20_link" text:visited-style-name="Visited_20_Internet_20_Link"><text:span text:style-name="T9">tech@parinux.org</text:span></text:a><text:span text:style-name="T9">) ou réservées aux adhérents.</text:span></text:p>
      <text:p text:style-name="P14">* <text:span text:style-name="T10">Des outils : pad, wiki…</text:span></text:p>
      <text:p text:style-name="P14">* <text:span text:style-name="T10">Un canal IRC (sur freenode) : #parinux</text:span></text:p>
      <text:p text:style-name="P2"/>
      <text:p text:style-name="P3"><text:span text:style-name="T13">Pour plus de détails (dates, lieux...), consulter l'</text:span><text:span text:style-name="T18">agenda du libre</text:span><text:span text:style-name="T13"> (agenda regroupant t</text:span><text:span text:style-name="T11">outes les manifestations autour du libre, sur toute la France</text:span><text:span text:style-name="T13">) :</text:span><text:span text:style-name="T11"> <text:s/></text:span><text:a xlink:type="simple" xlink:href="http://www.agendadulibre.org/" text:style-name="Internet_20_link" text:visited-style-name="Visited_20_Internet_20_Link"><text:span text:style-name="T11">http://www.agendadulibre.org/</text:span></text:a><text:span text:style-name="T11"> </text:span><text:span text:style-name="T13">et pour la région Île de France : </text:span><text:a xlink:type="simple" xlink:href="http://www.agendadulibre.org/events?region=12" text:style-name="Internet_20_link" text:visited-style-name="Visited_20_Internet_20_Link"><text:span text:style-name="T13">http://www.agendadulibre.org/events?region=12</text:span></text:a><text:span text:style-name="T13"> <text:s/>ou l</text:span><text:span text:style-name="T11">e </text:span><text:span text:style-name="T17">site </text:span><text:span text:style-name="T18">de Parinux</text:span><text:span text:style-name="T11"> : </text:span><text:a xlink:type="simple" xlink:href="http://www.parinux.org/adhesion" text:style-name="Internet_20_link" text:visited-style-name="Visited_20_Internet_20_Link"><text:span text:style-name="T11">http://www.parinux.org/</text:span></text:a></text:p>
      <text:p text:style-name="P2"/>
      <text:p text:style-name="P2"/>
      <text:p text:style-name="P4"><text:span text:style-name="T7">Envie d'adhérer ?</text:span></text:p>
      <text:p text:style-name="P4"><text:span text:style-name="T7"/></text:p>
      <text:p text:style-name="P16">Les manifestations organisées par Parinux sont <text:span text:style-name="T20">toujours gratuites et </text:span>ouvertes à tous et à toutes !</text:p>
      <text:p text:style-name="P12"/>
      <text:p text:style-name="P9"><text:span text:style-name="T11">Mais si vous souhaitez vous engager plus activement, et f</text:span><text:span text:style-name="T14">aire partie de</text:span><text:span text:style-name="T11"> la sympathique communauté des parinuxiens, c</text:span><text:span text:style-name="T19">'est facile, il suffit d'aller là : </text:span><text:a xlink:type="simple" xlink:href="http://www.parinux.org/adhesion" text:style-name="Internet_20_link" text:visited-style-name="Visited_20_Internet_20_Link"><text:span text:style-name="T15">http://www.parinux.org/adhesio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6:00:59.186272887</meta:creation-date>
    <meta:generator>LibreOffice/4.3.3.2$Linux_X86_64 LibreOffice_project/430m0$Build-2</meta:generator>
    <dc:date>2015-12-17T22:31:31.257950201</dc:date>
    <meta:editing-duration>PT2H9M52S</meta:editing-duration>
    <meta:editing-cycles>8</meta:editing-cycles>
    <meta:document-statistic meta:table-count="0" meta:image-count="0" meta:object-count="0" meta:page-count="1" meta:paragraph-count="26" meta:word-count="407" meta:character-count="2645" meta:non-whitespace-character-count="2255"/>
  </office:meta>
</office:document-meta>
</file>