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P1" style:family="paragraph">
      <style:paragraph-properties style:default-outline-level="1" fo:margin-bottom="6.009459229600000pt" fo:margin-top="11.990571953400000pt" fo:text-align="center"/>
      <style:text-properties fo:color="#000000" fo:font-family="Liberation Sans" fo:font-size="24.000000000000000pt" fo:font-weight="bold"/>
    </style:style>
    <style:style style:name="P2" style:family="paragraph">
      <style:paragraph-properties fo:text-align="center">
        <style:tab-stops>
          <style:tab-stop style:position="240.88860628840pt" style:type="center" style:leader-type="none" style:leader-style="none" style:leader-width="auto" style:leader-color="font-color"/>
          <style:tab-stop style:position="481.86225209420pt" style:type="right" style:leader-type="none" style:leader-style="none" style:leader-width="auto" style:leader-color="font-color"/>
        </style:tab-stops>
      </style:paragraph-properties>
      <style:text-properties fo:color="#000000"/>
    </style:style>
    <style:style style:name="P3" style:parent-style-name="standard1_bitstream_vera" style:family="paragraph">
      <style:paragraph-properties style:master-page-name="Standard1" fo:text-align="center"/>
      <style:text-properties fo:color="#000000" fo:font-style="italic"/>
    </style:style>
    <style:style style:name="P4" style:parent-style-name="standard1_bitstream_vera" style:family="paragraph">
      <style:paragraph-properties fo:text-align="center"/>
      <style:text-properties fo:color="#000000" fo:font-style="italic"/>
    </style:style>
    <style:style style:name="T1" style:parent-style-name="standard1_bitstream_vera" style:family="text">
      <style:text-properties fo:font-size="14.000000000000000pt"/>
    </style:style>
    <style:style style:name="P5" style:parent-style-name="standard1_bitstream_vera" style:family="paragraph">
      <style:text-properties fo:color="#000000"/>
    </style:style>
    <style:style style:name="P6" style:parent-style-name="standard1_bitstream_vera" style:family="paragraph">
      <style:paragraph-properties fo:text-align="justify"/>
      <style:text-properties fo:color="#000000"/>
    </style:style>
    <style:style style:name="P7" style:parent-style-name="standard1_bitstream_vera" style:family="paragraph">
      <style:paragraph-properties fo:text-align="justify"/>
      <style:text-properties fo:color="#000000" fo:font-size="14.000000000000000pt"/>
    </style:style>
    <style:style style:name="T2" style:parent-style-name="standard1_bitstream_vera" style:family="text">
      <style:text-properties fo:font-style="italic"/>
    </style:style>
    <style:style style:name="P8" style:parent-style-name="standard1_bitstream_vera" style:family="paragraph">
      <style:paragraph-properties fo:text-align="justify"/>
      <style:text-properties fo:color="#000000" fo:font-size="14.000000000000000pt" fo:font-weight="normal"/>
    </style:style>
    <style:style style:name="T3" style:parent-style-name="standard1_bitstream_vera" style:family="text">
      <style:text-properties style:text-position="super"/>
    </style:style>
    <style:style style:name="P9" style:parent-style-name="standard1_bitstream_vera" style:family="paragraph">
      <style:text-properties fo:color="#000000" fo:font-size="14.000000000000000pt" fo:font-weight="normal"/>
    </style:style>
    <style:style style:name="P10" style:parent-style-name="standard1_bitstream_vera" style:family="paragraph">
      <style:paragraph-properties fo:text-align="justify"/>
      <style:text-properties fo:color="#000000" fo:font-size="14.000000000000000pt" fo:font-style="italic" fo:font-weight="normal"/>
    </style:style>
    <style:style style:name="P11" style:parent-style-name="standard1_bitstream_vera" style:family="paragraph">
      <style:text-properties fo:color="#000000" fo:font-weight="normal"/>
    </style:style>
    <style:style style:name="P12" style:parent-style-name="standard1_bitstream_vera" style:family="paragraph">
      <style:text-properties fo:color="#000000" fo:font-size="10.500000000000000pt" fo:font-weight="bold"/>
    </style:style>
    <style:style style:name="P13" style:parent-style-name="standard1_bitstream_vera" style:family="paragraph">
      <style:text-properties fo:color="#000000" fo:font-size="14.000000000000000pt"/>
    </style:style>
    <style:style style:name="T4" style:parent-style-name="standard1_bitstream_vera" style:family="text">
      <style:text-properties fo:font-weight="normal"/>
    </style:style>
    <style:style style:name="P14" style:parent-style-name="standard1_bitstream_vera" style:family="paragraph">
      <style:paragraph-properties fo:margin-bottom="0.000000000000000pt" fo:margin-top="5.640954654200000pt"/>
      <style:text-properties fo:color="#000000" fo:font-size="14.000000000000000pt" fo:font-weight="bold"/>
    </style:style>
    <style:style style:name="P15" style:parent-style-name="standard1_bitstream_vera" style:family="paragraph">
      <style:text-properties fo:color="#000000" fo:font-size="10.500000000000000pt"/>
    </style:style>
    <style:style style:name="P16" style:parent-style-name="standard1_bitstream_vera" style:family="paragraph">
      <style:paragraph-properties fo:text-align="justify"/>
      <style:text-properties fo:color="#000000" fo:font-size="10.500000000000000pt" fo:font-style="italic"/>
    </style:style>
    <style:style style:name="P17" style:parent-style-name="standard1_bitstream_vera" style:family="paragraph">
      <style:paragraph-properties fo:text-align="center"/>
      <style:text-properties fo:color="#000000" fo:font-size="9.000000000000000pt" fo:font-weight="bold"/>
    </style:style>
    <style:style style:name="T5" style:parent-style-name="standard1_bitstream_vera" style:family="text">
      <style:text-properties fo:font-size="12.000000000000000pt"/>
    </style:style>
    <style:style style:name="P18" style:parent-style-name="standard1_bitstream_vera" style:family="paragraph">
      <style:paragraph-properties fo:margin-bottom="0.000000000000000pt" fo:margin-top="2.862997085800000pt"/>
      <style:text-properties fo:color="#000000" fo:font-size="9.000000000000000pt"/>
    </style:style>
    <style:style style:name="P19" style:parent-style-name="Standard" style:family="paragraph">
      <style:text-properties fo:color="#000000" fo:font-family="Bitstream Vera Serif"/>
    </style:style>
    <style:style style:name="P20" style:parent-style-name="standard1_bitstream_vera" style:family="paragraph">
      <style:text-properties fo:color="#000000" fo:font-size="12.000000000000000pt"/>
    </style:style>
    <style:style style:name="P21" style:family="paragraph"/>
    <style:style style:name="P22" style:parent-style-name="standard1_bitstream_vera" style:family="paragraph">
      <style:text-properties fo:color="#000000" fo:font-family="Liberation Serif" fo:font-size="12.000000000000000pt"/>
    </style:style>
    <style:style style:name="gr1" style:family="graphic">
      <style:graphic-properties draw:fill="none" draw:stroke="none"/>
    </style:style>
    <text:list-style style:name="Outline1" style:display-name="Outline">
      <text:list-level-style-bullet text:level="1" text:bullet-char="">
        <style:list-level-properties text:min-label-distance="10.800018709800000pt"/>
      </text:list-level-style-bullet>
      <text:list-level-style-bullet text:level="2" text:bullet-char="">
        <style:list-level-properties text:min-label-distance="10.800018709800000pt"/>
      </text:list-level-style-bullet>
      <text:list-level-style-bullet text:level="3" text:bullet-char="">
        <style:list-level-properties text:min-label-distance="10.800018709800000pt"/>
      </text:list-level-style-bullet>
      <text:list-level-style-bullet text:level="4" text:bullet-char="">
        <style:list-level-properties text:min-label-distance="10.800018709800000pt"/>
      </text:list-level-style-bullet>
      <text:list-level-style-bullet text:level="5" text:bullet-char="">
        <style:list-level-properties text:min-label-distance="10.800018709800000pt"/>
      </text:list-level-style-bullet>
      <text:list-level-style-bullet text:level="6" text:bullet-char="">
        <style:list-level-properties text:min-label-distance="10.800018709800000pt"/>
      </text:list-level-style-bullet>
      <text:list-level-style-bullet text:level="7" text:bullet-char="">
        <style:list-level-properties text:min-label-distance="10.800018709800000pt"/>
      </text:list-level-style-bullet>
      <text:list-level-style-bullet text:level="8" text:bullet-char="">
        <style:list-level-properties text:min-label-distance="10.800018709800000pt"/>
      </text:list-level-style-bullet>
      <text:list-level-style-bullet text:level="9" text:bullet-char="">
        <style:list-level-properties text:min-label-distance="10.800018709800000pt"/>
      </text:list-level-style-bullet>
      <text:list-level-style-bullet text:level="10" text:bullet-char="">
        <style:list-level-properties text:min-label-distance="10.800018709800000pt"/>
      </text:list-level-style-bullet>
    </text:list-style>
    <text:list-style style:name="L11" style:display-name="L1">
      <text:list-level-style-bullet text:level="1" text:bullet-char="–">
        <style:list-level-properties text:min-label-width="18.000031183000001pt"/>
      </text:list-level-style-bullet>
      <text:list-level-style-bullet text:level="2" text:bullet-char="–">
        <style:list-level-properties text:space-before="18.000031183000001pt" text:min-label-width="18.000031183000001pt"/>
      </text:list-level-style-bullet>
      <text:list-level-style-bullet text:level="3" text:bullet-char="–">
        <style:list-level-properties text:space-before="36.000062366000002pt" text:min-label-width="18.000031183000001pt"/>
      </text:list-level-style-bullet>
      <text:list-level-style-bullet text:level="4" text:bullet-char="–">
        <style:list-level-properties text:space-before="54.000093548999999pt" text:min-label-width="18.000031183000001pt"/>
      </text:list-level-style-bullet>
      <text:list-level-style-bullet text:level="5" text:bullet-char="–">
        <style:list-level-properties text:space-before="72.000124732000003pt" text:min-label-width="18.000031183000001pt"/>
      </text:list-level-style-bullet>
      <text:list-level-style-bullet text:level="6" text:bullet-char="–">
        <style:list-level-properties text:space-before="90.000155914999993pt" text:min-label-width="18.000031183000001pt"/>
      </text:list-level-style-bullet>
      <text:list-level-style-bullet text:level="7" text:bullet-char="–">
        <style:list-level-properties text:space-before="108.000187097999998pt" text:min-label-width="18.000031183000001pt"/>
      </text:list-level-style-bullet>
      <text:list-level-style-bullet text:level="8" text:bullet-char="–">
        <style:list-level-properties text:space-before="126.000218281000002pt" text:min-label-width="18.000031183000001pt"/>
      </text:list-level-style-bullet>
      <text:list-level-style-bullet text:level="9" text:bullet-char="–">
        <style:list-level-properties text:space-before="144.000249464000007pt" text:min-label-width="18.000031183000001pt"/>
      </text:list-level-style-bullet>
      <text:list-level-style-bullet text:level="10" text:bullet-char="–">
        <style:list-level-properties text:space-before="162.000280646999983pt" text:min-label-width="18.000031183000001pt"/>
      </text:list-level-style-bullet>
    </text:list-style>
    <text:list-style style:name="L21" style:display-name="L2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bullet text:level="10" text:bullet-char="•">
        <style:list-level-properties/>
      </text:list-level-style-bullet>
    </text:list-style>
  </office:automatic-styles>
  <office:body>
    <office:text>
      <text:tracked-changes/>
      <text:page-sequence>
        <text:page text:master-page-name="Standard1"/>
        <text:page text:master-page-name="Standard1"/>
      </text:page-sequence>
      <text:p text:style-name="P3"/>
      <text:p text:style-name="P4"/>
      <text:p text:style-name="P4"> </text:p>
      <text:p text:style-name="P4"> <text:span text:style-name="T1">Groupe Parisien d'utilisateurs de GNU/Linux et de logiciels libres</text:span></text:p>
      <text:p text:style-name="P4"/>
      <text:p text:style-name="P5"/>
      <text:p text:style-name="P6"><text:span text:style-name="T1">Parinux est un GULL (Groupe d'Utilisateurs de Logiciels Libres), c'est-à-dire une association ayant pour principale mission de populariser les logiciels libres et les systèmes libres tels que GNU/Linux, y compris auprès du grand public.<text:s/></text:span></text:p>
      <text:p text:style-name="P7"/>
      <text:p text:style-name="P7">Pour les<text:s/><text:span text:style-name="T2">linuxiens</text:span><text:s/>débutants ou confirmés, c'est avant tout un moyen d'échanger et de s'entraider par courriel grâce à des listes de diffusion, ou lors de divers événements souvent organisés en collaboration avec d'autres associations.<text:s/></text:p>
      <text:p text:style-name="P7"/>
      <text:p text:style-name="P7">Fondée en 1998, l'association Parinux regroupe une centaine d'adhérents qui animent des conférences, ateliers, stands sur des salons, et des<text:s/><text:span text:style-name="T2">install-parties</text:span><text:s/>qui sont des rencontres entre des installateurs bénévoles et des personnes désireuses de se faire installer gratuitement un système GNU/Linux de leur choix sur leur ordinateur. Ces install-parties sont accompagnées de conférences, démonstrations et ateliers, et ont généralement lieu à la Cité des sciences.<text:s/></text:p>
      <text:p text:style-name="P7"/>
      <text:p text:style-name="P8">On peut rencontrer les adhérents de Parinux les 1<text:span text:style-name="T3">er</text:span><text:s/>et 3<text:span text:style-name="T3">ème</text:span><text:s/>jeudi de chaque mois (First Jeudi et Third Jeudi) lors de réunions informelles dans le quartier des Halles, ou bien le premier samedi de chaque mois à la<text:s/>Cité des sciences.</text:p>
      <text:p text:style-name="P9"/>
      <text:p text:style-name="P10">L'association Parinux est ouverte aux propositions de partenariats pour l'organisation d'événements tels que des install-parties, conférences, ateliers, dans toute structure pouvant accueillir ses manifestations bénévoles : mairie, médiathèque, espace public numérique, cyberbase, MJC, association, école, université, entreprise, administration...</text:p>
      <text:p text:style-name="P11"/>
      <text:p text:style-name="P11"/>
      <text:p text:style-name="P11"/>
      <text:p text:style-name="P12"><text:span text:style-name="T1">Liens Parinux</text:span></text:p>
      <text:list text:style-name="L11" text:continue-numbering="true">
        <text:list-item>
          <text:number>–</text:number>
          <text:p text:style-name="P13">adhérer<text:tab/><text:tab/><text:tab/><text:tab/><text:tab/>http://parinux.org/adhesion</text:p>
        </text:list-item>
        <text:list-item>
          <text:number>–</text:number>
          <text:p text:style-name="P13">listes de diffusion<text:tab/><text:tab/><text:tab/>http://parinux.org/node/103</text:p>
        </text:list-item>
        <text:list-item>
          <text:number>–</text:number>
          <text:p text:style-name="P13">First Jeudi<text:tab/><text:tab/><text:tab/><text:tab/>http://<text:span text:style-name="T4">firstjeudi.org</text:span></text:p>
        </text:list-item>
        <text:list-item>
          <text:number>–</text:number>
          <text:p text:style-name="P13">Premier Samedi<text:tab/><text:tab/><text:tab/>http://premier-samedi.org</text:p>
        </text:list-item>
      </text:list>
      <text:p text:style-name="P14">Liens du logiciel libre</text:p>
      <text:list text:style-name="L11" text:continue-numbering="true">
        <text:list-item>
          <text:number>–</text:number>
          <text:p text:style-name="P13">événements<text:tab/><text:tab/><text:tab/><text:tab/>http://agendadulibre.org</text:p>
        </text:list-item>
        <text:list-item>
          <text:number>–</text:number>
          <text:p text:style-name="P13">groupes d'utilisateurs<text:tab/><text:tab/>http://aful.org/gul</text:p>
        </text:list-item>
        <text:list-item>
          <text:number>–</text:number>
          <text:p text:style-name="P13">questions de débutants<text:tab/><text:tab/>http://passeralinux.fr<text:s text:c="2"/></text:p>
        </text:list-item>
        <text:list-item>
          <text:number>–</text:number>
          <text:p text:style-name="P13">annuaire de logiciels libres <text:s/><text:tab/>http://framasoft.net</text:p>
        </text:list-item>
        <text:list-item>
          <text:number>–</text:number>
          <text:p text:style-name="P13">aide à domicile<text:tab/><text:tab/><text:tab/><text:tab/>http://parrains.linux.free.fr</text:p>
        </text:list-item>
        <text:list-item>
          <text:number>–</text:number>
          <text:p text:style-name="P9">quelques partenaires<text:tab/><text:tab/>http://ubuntu-fr.org – http://mandrivafr.org – http://fedora-fr.org</text:p>
        </text:list-item>
        <text:list-item>
          <text:number>–</text:number>
          <text:p text:style-name="P13"><text:span text:style-name="T4">portail Wikipédia</text:span><text:tab/><text:tab/>http://fr.wikipedia.org/wiki/Portail:Logiciels_libres</text:p>
        </text:list-item>
      </text:list>
      <text:p text:style-name="P15"/>
      <text:p text:style-name="P16"/>
      <text:p text:style-name="P5"/>
      <table:table>
        <table:table-column/>
        <table:table-column/>
        <table:table-row>
          <table:table-cell rowSpan="1" columnSpan="1">
            <text:p text:style-name="P17"><text:span text:style-name="T5">Logiciels libres</text:span></text:p>
            <text:list text:style-name="L21" text:continue-numbering="true">
              <text:list-item>
                <text:p text:style-name="P18"><text:span text:style-name="T5">libres, pas seulement gratuits !</text:span></text:p>
              </text:list-item>
              <text:list-item>
                <text:p text:style-name="P19">projet GNU de Richard Stallman (1984)</text:p>
              </text:list-item>
              <text:list-item>
                <text:p text:style-name="P20">à licence libre, souvent la GNU/GPL</text:p>
              </text:list-item>
              <text:list-item>
                <text:p text:style-name="P20">souvent gratuits</text:p>
              </text:list-item>
              <text:list-item>
                <text:p text:style-name="P20">souvent multi-lingues</text:p>
              </text:list-item>
              <text:list-item>
                <text:p text:style-name="P20">souvent disponibles pour Windows et Mac</text:p>
              </text:list-item>
              <text:list-item>
                <text:p text:style-name="P20">davantage sécurisés</text:p>
              </text:list-item>
              <text:list-item>
                <text:p text:style-name="P20">sources (lignes de<text:s/><text:span text:style-name="T2">code</text:span>) disponibles</text:p>
              </text:list-item>
              <text:list-item>
                <text:p text:style-name="P20">utilisés par la gendarmerie et les députés</text:p>
              </text:list-item>
              <text:list-item>
                <text:p text:style-name="P20">à développement collaboratif</text:p>
              </text:list-item>
            </text:list>
          </table:table-cell>
          <table:table-cell rowSpan="1" columnSpan="1">
            <text:p text:style-name="P17"><text:span text:style-name="T5">Systèmes GNU/Linux</text:span></text:p>
            <text:list text:style-name="L21" text:continue-numbering="true">
              <text:list-item>
                <text:p text:style-name="P18"><text:span text:style-name="T5">systèmes d'exploitation complets</text:span></text:p>
              </text:list-item>
              <text:list-item>
                <text:p text:style-name="P20">issus du projet GNU, et inspirés de UNIX</text:p>
              </text:list-item>
              <text:list-item>
                <text:p text:style-name="P20">à licence libre</text:p>
              </text:list-item>
              <text:list-item>
                <text:p text:style-name="P20">souvent gratuits</text:p>
              </text:list-item>
              <text:list-item>
                <text:p text:style-name="P20">multi-lingues, y compris langues régionales</text:p>
              </text:list-item>
              <text:list-item>
                <text:p text:style-name="P20">installables à côté de Windows ou Mac OS</text:p>
              </text:list-item>
              <text:list-item>
                <text:p text:style-name="P20">quasiment insensibles aux virus, stables</text:p>
              </text:list-item>
              <text:list-item>
                <text:p text:style-name="P20">sources disponibles</text:p>
              </text:list-item>
              <text:list-item>
                <text:p text:style-name="P20">peuvent se lancer d'un CD/DVD ou clé USB</text:p>
              </text:list-item>
              <text:list-item>
                <text:p text:style-name="P20">nombreuses variantes disponibles</text:p>
              </text:list-item>
              <text:list-item>
                <text:p text:style-name="P20">noyau Linux de Linus Torvalds depuis 1992</text:p>
              </text:list-item>
            </text:list>
          </table:table-cell>
        </table:table-row>
      </table:table>
      <text:p text:style-name="P21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paragraph">
      <style:paragraph-properties style:tab-stop-distance="35.461478755799995pt" style:writing-mode="lr-tb"/>
      <style:text-properties fo:country="FR" fo:font-family="Liberation Serif" fo:font-size="12.000000000000000pt" fo:language="fr" style:letter-kerning="true"/>
    </style:default-style>
    <style:style style:name="Table_20Heading" style:display-name="Table Heading" style:family="paragraph">
      <style:paragraph-properties fo:text-align="center" style:tab-stop-distance="35.461478755799995pt" style:writing-mode="lr-tb"/>
      <style:text-properties fo:country="FR" fo:font-family="Liberation Serif" fo:font-size="12.000000000000000pt" fo:font-weight="bold" fo:language="fr" style:letter-kerning="true"/>
    </style:style>
    <style:style style:name="Frame_20contents" style:display-name="Frame contents" style:family="paragraph">
      <style:paragraph-properties fo:margin-bottom="6.009459229600000pt" fo:margin-top="0.000000000000000pt" style:tab-stop-distance="35.461478755799995pt" style:writing-mode="lr-tb"/>
      <style:text-properties fo:country="FR" fo:font-family="Liberation Serif" fo:font-size="12.000000000000000pt" fo:language="fr" style:letter-kerning="true"/>
    </style:style>
    <style:style style:name="Standard" style:display-name="Standard" style:family="paragraph">
      <style:paragraph-properties style:tab-stop-distance="35.461478755799995pt" style:writing-mode="lr-tb"/>
      <style:text-properties fo:country="FR" fo:font-family="Liberation Serif" fo:font-size="12.000000000000000pt" fo:language="fr" style:letter-kerning="true"/>
    </style:style>
    <style:style style:name="Footer" style:display-name="Footer" style:family="paragraph">
      <style:paragraph-properties style:tab-stop-distance="35.461478755799995pt" style:writing-mode="lr-tb">
        <style:tab-stops>
          <style:tab-stop style:position="240.88860628840pt" style:type="center" style:leader-type="none" style:leader-style="none" style:leader-width="auto" style:leader-color="font-color"/>
          <style:tab-stop style:position="481.86225209420pt" style:type="right" style:leader-type="none" style:leader-style="none" style:leader-width="auto" style:leader-color="font-color"/>
        </style:tab-stops>
      </style:paragraph-properties>
      <style:text-properties fo:country="FR" fo:font-family="Liberation Serif" fo:font-size="12.000000000000000pt" fo:language="fr" style:letter-kerning="true"/>
    </style:style>
    <style:style style:name="Table_20Contents" style:display-name="Table Contents" style:family="paragraph">
      <style:paragraph-properties style:tab-stop-distance="35.461478755799995pt" style:writing-mode="lr-tb"/>
      <style:text-properties fo:country="FR" fo:font-family="Liberation Serif" fo:font-size="12.000000000000000pt" fo:language="fr" style:letter-kerning="true"/>
    </style:style>
    <style:style style:name="Heading_201" style:display-name="Heading 1" style:family="paragraph" style:next-style-name="Text_20body">
      <style:paragraph-properties style:default-outline-level="1" fo:margin-bottom="6.009459229600000pt" fo:margin-top="11.990571953400000pt" style:tab-stop-distance="35.461478755799995pt" style:writing-mode="lr-tb"/>
      <style:text-properties fo:country="FR" fo:font-family="Liberation Sans" fo:font-size="16.099999999999998pt" fo:font-weight="bold" fo:language="fr" style:letter-kerning="true"/>
    </style:style>
    <style:style style:name="standard1_bitstream_vera" style:display-name="standard1_bitstream_vera" style:family="paragraph">
      <style:paragraph-properties style:tab-stop-distance="35.461478755799995pt" style:writing-mode="lr-tb"/>
      <style:text-properties fo:country="FR" fo:font-family="Bitstream Vera Serif" fo:font-size="11.000000000000000pt" fo:language="fr" style:letter-kerning="true"/>
    </style:style>
    <style:style style:name="Heading" style:display-name="Heading" style:family="paragraph" style:next-style-name="Text_20body">
      <style:paragraph-properties fo:margin-bottom="6.009459229600000pt" fo:margin-top="11.990571953400000pt" style:tab-stop-distance="35.461478755799995pt" style:writing-mode="lr-tb"/>
      <style:text-properties fo:country="FR" fo:font-family="Liberation Sans" fo:font-size="14.000000000000000pt" fo:language="fr" style:letter-kerning="true"/>
    </style:style>
    <style:style style:name="Heading_202" style:display-name="Heading 2" style:family="paragraph" style:next-style-name="Text_20body">
      <style:paragraph-properties style:default-outline-level="2" fo:margin-bottom="6.009459229600000pt" fo:margin-top="11.990571953400000pt" style:tab-stop-distance="35.461478755799995pt" style:writing-mode="lr-tb"/>
      <style:text-properties fo:country="FR" fo:font-family="Liberation Sans" fo:font-size="14.000000000000000pt" fo:font-style="italic" fo:font-weight="bold" fo:language="fr" style:letter-kerning="true"/>
    </style:style>
    <style:style style:name="Header" style:display-name="Header" style:family="paragraph">
      <style:paragraph-properties style:tab-stop-distance="35.461478755799995pt" style:writing-mode="lr-tb">
        <style:tab-stops>
          <style:tab-stop style:position="240.88860628840pt" style:type="center" style:leader-type="none" style:leader-style="none" style:leader-width="auto" style:leader-color="font-color"/>
          <style:tab-stop style:position="481.86225209420pt" style:type="right" style:leader-type="none" style:leader-style="none" style:leader-width="auto" style:leader-color="font-color"/>
        </style:tab-stops>
      </style:paragraph-properties>
      <style:text-properties fo:country="FR" fo:font-family="Liberation Serif" fo:font-size="12.000000000000000pt" fo:language="fr" style:letter-kerning="true"/>
    </style:style>
    <style:style style:name="Text_20body" style:display-name="Text body" style:family="paragraph">
      <style:paragraph-properties fo:margin-bottom="6.009459229600000pt" fo:margin-top="0.000000000000000pt" style:tab-stop-distance="35.461478755799995pt" style:writing-mode="lr-tb"/>
      <style:text-properties fo:country="FR" fo:font-family="Liberation Serif" fo:font-size="12.000000000000000pt" fo:language="fr" style:letter-kerning="true"/>
    </style:style>
    <style:style style:name="Heading_203" style:display-name="Heading 3" style:family="paragraph" style:next-style-name="Text_20body">
      <style:paragraph-properties style:default-outline-level="3" fo:margin-bottom="6.009459229600000pt" fo:margin-top="11.990571953400000pt" style:tab-stop-distance="35.461478755799995pt" style:writing-mode="lr-tb"/>
      <style:text-properties fo:country="FR" fo:font-family="Liberation Sans" fo:font-size="14.000000000000000pt" fo:font-weight="bold" fo:language="fr" style:letter-kerning="true"/>
    </style:style>
    <style:style style:name="Heading_204" style:display-name="Heading 4" style:family="paragraph" style:next-style-name="Text_20body">
      <style:paragraph-properties style:default-outline-level="4" fo:margin-bottom="6.009459229600000pt" fo:margin-top="11.990571953400000pt" style:tab-stop-distance="35.461478755799995pt" style:writing-mode="lr-tb"/>
      <style:text-properties fo:country="FR" fo:font-family="Liberation Sans" fo:font-size="11.900000000000000pt" fo:font-style="italic" fo:font-weight="bold" fo:language="fr" style:letter-kerning="true"/>
    </style:style>
    <style:style style:name="List" style:display-name="List" style:family="paragraph">
      <style:paragraph-properties fo:margin-bottom="6.009459229600000pt" fo:margin-top="0.000000000000000pt" style:tab-stop-distance="35.461478755799995pt" style:writing-mode="lr-tb"/>
      <style:text-properties fo:country="FR" fo:font-family="Liberation Serif" fo:font-size="12.000000000000000pt" fo:language="fr" style:letter-kerning="true"/>
    </style:style>
    <style:style style:name="Index" style:display-name="Index" style:family="paragraph">
      <style:paragraph-properties style:tab-stop-distance="35.461478755799995pt" style:writing-mode="lr-tb"/>
      <style:text-properties fo:country="FR" fo:font-family="Liberation Serif" fo:font-size="12.000000000000000pt" fo:language="fr" style:letter-kerning="true"/>
    </style:style>
    <style:style style:name="Caption" style:display-name="Caption" style:family="paragraph">
      <style:paragraph-properties fo:margin-bottom="6.009459229600000pt" fo:margin-top="6.009459229600000pt" style:tab-stop-distance="35.461478755799995pt" style:writing-mode="lr-tb"/>
      <style:text-properties fo:country="FR" fo:font-family="Liberation Serif" fo:font-size="12.000000000000000pt" fo:font-style="italic" fo:language="fr" style:letter-kerning="true"/>
    </style:style>
    <style:style style:name="Illustration" style:display-name="Illustration" style:family="paragraph">
      <style:paragraph-properties fo:margin-bottom="6.009459229600000pt" fo:margin-top="6.009459229600000pt" style:tab-stop-distance="35.461478755799995pt" style:writing-mode="lr-tb"/>
      <style:text-properties fo:country="FR" fo:font-family="Liberation Serif" fo:font-size="12.000000000000000pt" fo:font-style="italic" fo:language="fr" style:letter-kerning="true"/>
    </style:style>
    <style:style style:name="Visited_20Internet_20Link" style:display-name="Visited Internet Link" style:family="text">
      <style:text-properties fo:color="#800000" style:text-underline-style="solid" style:text-underline-type="single" style:text-underline-width="auto"/>
    </style:style>
    <style:style style:name="Bullet_20Symbols" style:display-name="Bullet Symbols" style:family="text">
      <style:text-properties fo:font-family="StarSymbol" fo:font-size="9.000000000000000pt"/>
    </style:style>
    <style:style style:name="Internet_20link" style:display-name="Internet link" style:family="text">
      <style:text-properties fo:color="#000080" style:text-underline-style="solid" style:text-underline-type="single" style:text-underline-width="auto"/>
    </style:style>
  </office:styles>
  <office:automatic-styles>
    <style:page-layout style:name="pm1" style:page-usage="all">
      <style:page-layout-properties fo:margin="56.693011599999998pt" fo:padding="0.000000000000000pt" fo:page-height="841.862875754199990pt" fo:page-width="595.248275294199971pt" style:print-orientation="portrait">
    
   </style:page-layout-properties>
    </style:page-layout>
  </office:automatic-styles>
  <office:master-styles>
    <style:master-page style:name="Standard1" style:page-layout-name="pm1">
      <style:header>
        <text:h text:outline-level="1" text:style-name="P1"><draw:frame draw:style-name="gr1" draw:id="shape1" draw:name="images1" svg:width="333.80845230080pt" svg:height="53.68828198520pt" svg:x="74.0269pt" svg:y="13.3734pt" koffice:anchor-type="TopOfParagraph|Left" text:anchor-type="paragraph"><draw:image xlink:type="simple" xlink:show="embed" xlink:actuate="onLoad" xlink:href="Pictures/image1.png"/></draw:frame></text:h>
      </style:header>
      <style:footer>
        <text:p text:style-name="P2">Association Parinux - Maison des associations â 23 rue GrÃ©nÃ©ta â BoÃ®te 18 â 75002 Parisâ¨SiteÂ : http://www.parinux.org â EmailÂ : parinux@parinux,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2.1</meta:generator>
    <dc:title/>
    <meta:initial-creator>Unknown</meta:initial-creator>
    <meta:editing-cycles>53</meta:editing-cycles>
    <dc:date>2010-09-09T16:55:49</dc:date>
    <meta:creation-date>2010-06-23T13:08:52</meta:creation-date>
    <meta:language>fr-FR</meta:language>
    <dc:creator>Vincent-Xavier JUMEL</dc:creator>
  </office:meta>
</office:document-meta>
</file>