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officeooo:paragraph-rsid="00222cef" style:font-size-asian="10pt" style:font-size-complex="10pt"/>
    </style:style>
    <style:style style:name="P3" style:family="paragraph" style:parent-style-name="Standard">
      <style:text-properties fo:font-size="10pt" officeooo:paragraph-rsid="0023893d" style:font-size-asian="10pt" style:font-size-complex="10pt"/>
    </style:style>
    <style:style style:name="P4" style:family="paragraph" style:parent-style-name="Standard">
      <style:text-properties fo:font-size="10pt" officeooo:rsid="0023893d" officeooo:paragraph-rsid="0023893d" style:font-size-asian="10pt" style:font-size-complex="10pt"/>
    </style:style>
    <style:style style:name="P5"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list-style-name="L1">
      <style:text-properties fo:font-size="10pt" style:font-size-asian="10pt" style:font-size-complex="10pt"/>
    </style:style>
    <style:style style:name="P8" style:family="paragraph" style:parent-style-name="Standard" style:list-style-name="L2">
      <style:text-properties fo:font-size="10pt" style:font-size-asian="10pt" style:font-size-complex="10pt"/>
    </style:style>
    <style:style style:name="P9" style:family="paragraph" style:parent-style-name="Standard" style:list-style-name="L3">
      <style:text-properties fo:font-size="10pt" style:font-size-asian="10pt" style:font-size-complex="10pt"/>
    </style:style>
    <style:style style:name="P10" style:family="paragraph" style:parent-style-name="Standard" style:list-style-name="L4">
      <style:text-properties fo:font-size="10pt" style:font-size-asian="10pt" style:font-size-complex="10pt"/>
    </style:style>
    <style:style style:name="P11" style:family="paragraph" style:parent-style-name="Standard" style:list-style-name="L6">
      <style:text-properties fo:font-size="10pt" officeooo:paragraph-rsid="00222cef" style:font-size-asian="10pt" style:font-size-complex="10pt"/>
    </style:style>
    <style:style style:name="P12" style:family="paragraph" style:parent-style-name="Standard" style:list-style-name="L7">
      <style:text-properties fo:font-size="10pt" style:font-size-asian="10pt" style:font-size-complex="10pt"/>
    </style:style>
    <style:style style:name="P13" style:family="paragraph" style:parent-style-name="Standard" style:list-style-name="L5">
      <style:text-properties fo:font-size="10pt" style:text-underline-style="solid" style:text-underline-width="auto" style:text-underline-color="font-color" officeooo:paragraph-rsid="00222cef" style:font-size-asian="10pt" style:font-size-complex="10pt"/>
    </style:style>
    <style:style style:name="P14" style:family="paragraph" style:parent-style-name="Heading" style:list-style-name="L7"/>
    <style:style style:name="P15" style:family="paragraph" style:parent-style-name="Heading">
      <style:text-properties style:text-underline-style="solid" style:text-underline-width="auto" style:text-underline-color="font-color"/>
    </style:style>
    <style:style style:name="T1" style:family="text">
      <style:text-properties style:text-underline-style="none"/>
    </style:style>
    <style:style style:name="T2" style:family="text">
      <style:text-properties style:text-underline-style="none" officeooo:rsid="00222cef"/>
    </style:style>
    <style:style style:name="T3" style:family="text">
      <style:text-properties fo:font-size="10pt" style:font-size-asian="10pt" style:font-size-complex="10pt"/>
    </style:style>
    <style:style style:name="T4" style:family="text">
      <style:text-properties fo:font-size="10pt" officeooo:rsid="0023893d" style:font-size-asian="10pt"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22cef"/>
    </style:style>
    <style:style style:name="T7" style:family="text">
      <style:text-properties style:text-underline-style="solid" style:text-underline-width="auto" style:text-underline-color="font-color" officeooo:rsid="0023893d"/>
    </style:style>
    <style:style style:name="T8" style:family="text">
      <style:text-properties officeooo:rsid="00222cef"/>
    </style:style>
    <style:style style:name="T9" style:family="text">
      <style:text-properties officeooo:rsid="0023893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lan Moral de l'Association Parinux pour l'année 2014.</text:p>
      <text:p text:style-name="Heading"><text:span text:style-name="T5">Rendez-vous réguliers :</text:span> </text:p>
      <text:p text:style-name="Standard"><text:span text:style-name="T3">L'année 2014 a vu </text:span><text:span text:style-name="T4">34</text:span><text:span text:style-name="T3"> événements s'organiser </text:span><text:span text:style-name="T4">sur Paris et sa banlieue</text:span><text:span text:style-name="T3">. Moins que l'année dernière (46) car </text:span><text:span text:style-name="T4">aucune conférence n'a vu le jour, ni réunion d'adhérents. Vivement que la FPH ouvre ses portes</text:span><text:span text:style-name="T3"> </text:span></text:p>
      <text:p text:style-name="P1"/>
      <text:list xml:id="list9222498851916806198" text:style-name="L1">
        <text:list-item>
          <text:p text:style-name="P7">Les <text:span text:style-name="T5">Apéros Parisiens du Libre</text:span><text:span text:style-name="T1"> </text:span><text:span text:style-name="T2">(APL</text:span>) de Parinux permettent à tous d'échanger sur le Logiciel Libre dans un bar/restaurant parisien autour d'une bière, d'un café ou d'un plat plus consistant.</text:p>
        </text:list-item>
      </text:list>
      <text:list xml:id="list4917536459417706744" text:style-name="L2">
        <text:list-header>
          <text:p text:style-name="P8">Plusieurs lieux ont été investis en 2014 : </text:p>
          <text:p text:style-name="P8">Le bouillon belge (20è), La Commune Libre d'Aligre (12è), Le Jardin de Reuilly (12è), le parc de la cité universitaire de Paris (14è), les jardins du Trocadéro, Le Carolus (18è), L'entrepôt (14è) et l'armagnac (11è).</text:p>
        </text:list-header>
      </text:list>
      <text:p text:style-name="P1">En moyenne, ces événements comptent une dizaine de membres et non membres.</text:p>
      <text:p text:style-name="P1"/>
      <text:list xml:id="list3968202557004178734" text:style-name="L3">
        <text:list-item>
          <text:p text:style-name="P9">Parinux a organisé les <text:span text:style-name="T5">Premiers Samedis</text:span>, un moment de convivialité qui permet aux personnes désireuses de découvrir GNU/Linux, en particulier Fedora, Mandriva ou Ubuntu. Ce rendez-vous a lieu tous les premiers samedis du mois à la Cité des sciences et de l'industrie. Il réunit en général une douzaine d'installeurs ainsi qu'une quinzaine d'installés. Chaque PSL de 2014 a enregistré une réunion du BUG (Blender Users Group).</text:p>
          <text:p text:style-name="P9">Dates : 04/01, 01/02, 01/03 , 05/04, 03/05, 07/06, 05/07, 02/08, 06/09, 04/10 qui a accueilli la première réunion de Wikimedia, 01/11 avec une réunion de l'association Wikimedia et d'Ubuntu-Fr et 06/12 avec une réunion de Wikimedia.</text:p>
        </text:list-item>
      </text:list>
      <text:p text:style-name="P1"/>
      <text:list xml:id="list4633891389568937992" text:style-name="L4">
        <text:list-item>
          <text:p text:style-name="P10">Parinux  apporte son soutien aux Fedora, Mandriva et <text:span text:style-name="T5">Ubuntu party</text:span>. Ces événements réunissent jusqu'à 3000 visiteurs et plus de 50 bénévoles. Parinux apporte son soutien <text:span text:style-name="T8">technique mais aussi participatif </text:span>à la bonne réalisation de ces événements : 24 et 25 mai <text:span text:style-name="T8">et </text:span>15 et 16 novembre - Ubuntu Part<text:span text:style-name="T8">ies</text:span></text:p>
        </text:list-item>
      </text:list>
      <text:p text:style-name="P1"/>
      <text:list xml:id="list6077859096100432049" text:style-name="L5">
        <text:list-item>
          <text:p text:style-name="P13">Pique-niques</text:p>
        </text:list-item>
      </text:list>
      <text:p text:style-name="P2">- 15 juillet, pendant l'APL à la cité universitaire de Paris</text:p>
      <text:p text:style-name="P2">- 15 août lors de l'APL dans les jardins du Trocadéro</text:p>
      <text:list xml:id="list2219035809991741882" text:style-name="L6">
        <text:list-header>
          <text:p text:style-name="P11"/>
        </text:list-header>
        <text:list-item>
          <text:p text:style-name="P11">Coordination du village associatif de <text:span text:style-name="T5">Solutions Li</text:span><text:span text:style-name="T6">bres et Open Source</text:span> 2014</text:p>
          <text:p text:style-name="P11">Comme tous les ans, Parinux a été responsable de la coordination des stands du village associatif de Solutions Linux. Le salon a eu lieu les 20 et 21 mai au CNIT de la Défense. </text:p>
        </text:list-item>
      </text:list>
      <text:list xml:id="list8697987263173048517" text:style-name="L7">
        <text:list-header>
          <text:p text:style-name="P14"><text:span text:style-name="T7">11</text:span><text:span text:style-name="T5"> autres événements</text:span></text:p>
        </text:list-header>
        <text:list-item>
          <text:p text:style-name="P12">L'assemblée générale ordinaire du conseil d'administration de l'association Parinux a eu lieu le dimanche 2 mars 2014 de 10 heures à 12 heures à la Fondation Charles Léopold Mayer pour le Progrès de l'Homme (FPH), 38 rue Saint Sabin 75011 Paris.</text:p>
        </text:list-item>
        <text:list-item>
          <text:p text:style-name="P12">Install party samedi 19 avril 2014 à l'EPN L'Annexe, 8 place Henri Frenay 75012 Paris</text:p>
        </text:list-item>
        <text:list-item>
          <text:p text:style-name="P12">Stand au festival Geekopolis le samedi 17 mai 2014</text:p>
        </text:list-item>
        <text:list-item>
          <text:p text:style-name="P12">Foire à l'autogestion, le samedi 28 et le dimanche 29 juin 2014, à la Parole Errante de Montreuil</text:p>
        </text:list-item>
        <text:list-item>
          <text:p text:style-name="P12">Deux réunions techniques du groupe admin de Parinux les 17 et 26 août 2014</text:p>
        </text:list-item>
        <text:list-item>
          <text:p text:style-name="P12"> Fête de l’Humanité 2014 du 12 au 14 septembre 2014</text:p>
        </text:list-item>
        <text:list-item>
          <text:p text:style-name="P12">Install'party à l'Université Paris Descartes U.F.R. Mathématiques et Informatique, Paris 6è, le 13 septembre 2014,</text:p>
        </text:list-item>
        <text:list-item>
          <text:p text:style-name="P12"><text:span text:style-name="T9">3 </text:span>AJIL - Agréable journée inter-associative du Libre le 27 septembre 2014, <text:span text:style-name="T9">le 25 octobre et le 30 novembre 2014</text:span></text:p>
        </text:list-item>
      </text:list>
      <text:p text:style-name="P1"/>
      <text:p text:style-name="P4">=&gt; Même si le nombre d'événements diminue, le public visé lui augmente. C'est pas moins de 20 000 personnes que l'association a croisées sur l'année 2014, permettant ainsi de faire la promotion des logiciels libres à de nombreuses occasions. Le public de la Foire de l'Autogestion, de Geekopolis ou de la Fête de l'humanité, n'est pas le public habituel mais a été intéressé par ce que nous avions à proposer.</text:p>
      <text:p text:style-name="P15">Vie associative</text:p>
      <text:p text:style-name="P1">Au 31 décembre 2014, il y avait 71 adhérents, dont 50 à jour de cotisation (25 en 2013). Sans doute grâce aux relances envoyées régulièrement tout au long de l'année 2014.</text:p>
      <text:p text:style-name="P1"><text:line-break/>Parinux s'engage…</text:p>
      <text:p text:style-name="P1">- Parinux <text:span text:style-name="T9">a </text:span>rela<text:span text:style-name="T9">yé</text:span> la campagne d'adhésion de l'April en février 2014</text:p>
      <text:p text:style-name="P1">- Parinux <text:span text:style-name="T9">a </text:span>sign<text:span text:style-name="T9">é</text:span> la <text:span text:style-name="T9">pétition</text:span> internationale consacrée à la vente forcée de logiciels de l'AFUL en février 2014</text:p>
      <text:p text:style-name="P1">- Parinux <text:span text:style-name="T9">a </text:span>répond<text:span text:style-name="T9">u</text:span> à la consultation de la commission européenne sur le droit d'auteur en mars 2014.</text:p>
      <text:p text:style-name="P1">- Parinux <text:span text:style-name="T9">a également</text:span> sign<text:span text:style-name="T9">é</text:span> la déclaration d'utilisation de logiciels libres de l'April en juin 2014.</text:p>
      <text:p text:style-name="P1">- Parinux <text:span text:style-name="T9">a </text:span>sign<text:span text:style-name="T9">é</text:span> la pétition de l'Express: François Hollande, accordez l'asile politique à Edward Snowden en juin 2014.</text:p>
      <text:p text:style-name="P1">- Parinux <text:span text:style-name="T9">a </text:span>souten<text:span text:style-name="T9">u</text:span> les Rencontres mondiales du Logiciel Libre en faisant un don de 500€.</text:p>
      <text:p text:style-name="P1">- Parinux s<text:span text:style-name="T9">'</text:span>e<text:span text:style-name="T9">st</text:span> bat<text:span text:style-name="T9">tu</text:span> pour rester sur Wikipédia en août 2014.</text:p>
      <text:p text:style-name="P1">- Parinux <text:span text:style-name="T9">a </text:span>sign<text:span text:style-name="T9">é</text:span> la pétition de l'April qui promeut <text:span text:style-name="T9">l'intéropérabilité</text:span> au sein de l'Éducation Nationale en novembre 2014.</text:p>
      <text:p text:style-name="P3">- <text:span text:style-name="T9">Parinux soutient le projet Crabgrass en participant à une semaine de travail pour produire de la doc et en faisant un don de 50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8T17:56:05.218948614</meta:creation-date>
    <meta:editing-duration>PT17M46S</meta:editing-duration>
    <meta:editing-cycles>5</meta:editing-cycles>
    <meta:generator>LibreOffice/4.3.3.1.0$Linux_X86_64 LibreOffice_project/430m0$Build-1</meta:generator>
    <meta:initial-creator>À Livr'Ouvert</meta:initial-creator>
    <meta:printed-by>À Livr'Ouvert</meta:printed-by>
    <meta:print-date>2014-02-28T18:07:41.915490285</meta:print-date>
    <dc:date>2015-01-12T19:45:16.187703365</dc:date>
    <dc:creator>Magali Garnero</dc:creator>
    <meta:document-statistic meta:table-count="0" meta:image-count="0" meta:object-count="0" meta:page-count="1" meta:paragraph-count="38" meta:word-count="774" meta:character-count="4515" meta:non-whitespace-character-count="3790"/>
  </office:meta>
</office:document-meta>
</file>